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c5a9" officeooo:paragraph-rsid="0011c5a9"/>
    </style:style>
    <style:style style:name="P2" style:family="paragraph" style:parent-style-name="Standard">
      <style:text-properties fo:color="#000000" officeooo:rsid="0011c5a9" officeooo:paragraph-rsid="0011c5a9"/>
    </style:style>
    <style:style style:name="P3" style:family="paragraph" style:parent-style-name="Standard">
      <style:text-properties fo:color="#000000" officeooo:rsid="0011c5a9" officeooo:paragraph-rsid="00137580"/>
    </style:style>
    <style:style style:name="P4" style:family="paragraph" style:parent-style-name="Standard">
      <style:text-properties fo:color="#000000" officeooo:rsid="00137580" officeooo:paragraph-rsid="00137580"/>
    </style:style>
    <style:style style:name="P5" style:family="paragraph" style:parent-style-name="Standard">
      <style:paragraph-properties fo:text-align="center" style:justify-single-word="false"/>
      <style:text-properties fo:color="#000000" fo:font-weight="bold" officeooo:rsid="00137580" officeooo:paragraph-rsid="00137580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1c5a9" officeooo:paragraph-rsid="0011c5a9" style:font-weight-asian="bold" style:font-weight-complex="bold"/>
    </style:style>
    <style:style style:name="P7" style:family="paragraph" style:parent-style-name="Standard">
      <style:text-properties fo:font-weight="bold" officeooo:rsid="0011c5a9" officeooo:paragraph-rsid="0011c5a9" style:font-weight-asian="bold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137580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2a6099"/>
    </style:style>
    <style:style style:name="T6" style:family="text">
      <style:text-properties fo:color="#2a6099" fo:font-style="normal" style:font-style-asian="normal" style:font-style-complex="normal"/>
    </style:style>
    <style:style style:name="T7" style:family="text">
      <style:text-properties fo:color="#2a6099" fo:font-style="italic" style:font-style-asian="italic" style:font-style-complex="italic"/>
    </style:style>
    <style:style style:name="T8" style:family="text">
      <style:text-properties style:use-window-font-color="true" fo:font-style="normal" style:font-style-asian="normal" style:font-style-complex="normal"/>
    </style:style>
    <style:style style:name="T9" style:family="text">
      <style:text-properties style:use-window-font-color="true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color="#ff0000" fo:font-style="normal" style:font-style-asian="normal" style:font-style-complex="normal"/>
    </style:style>
    <style:style style:name="T11" style:family="text">
      <style:text-properties fo:color="#000000" fo:font-style="normal" style:font-style-asian="normal" style:font-style-complex="normal"/>
    </style:style>
    <style:style style:name="T12" style:family="text">
      <style:text-properties fo:color="#800080" fo:font-style="normal" style:font-style-asian="normal" style:font-style-complex="normal"/>
    </style:style>
    <style:style style:name="gr1" style:family="graphic">
      <style:graphic-properties draw:textarea-horizontal-align="justify" draw:textarea-vertical-align="middle" draw:auto-grow-height="false" fo:min-height="0.198cm" fo:min-width="0.15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.196cm" fo:min-width="0.1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. Wiederholung</text:p>
      <text:p text:style-name="P1">Ponoviti vokabular na temu Familie. Ovdje su neke igre za ponavljanje:</text:p>
      <text:p text:style-name="P1"><text:a xlink:type="simple" xlink:href="https://wordwall.net/resource/748306/njemački-jezik/die-familie" text:style-name="Internet_20_link" text:visited-style-name="Visited_20_Internet_20_Link"/></text:p>
      <text:p text:style-name="P1"><text:a xlink:type="simple" xlink:href="https://wordwall.net/resource/748306/njemački-jezik/die-familie" text:style-name="Internet_20_link" text:visited-style-name="Visited_20_Internet_20_Link">https://wordwall.net/resource/748306/njema%c4%8dki-jezik/die-familie</text:a></text:p>
      <text:p text:style-name="P1"/>
      <text:p text:style-name="P1"><text:a xlink:type="simple" xlink:href="https://wordwall.net/resource/4407996/njemački-jezik/familie" text:style-name="Internet_20_link" text:visited-style-name="Visited_20_Internet_20_Link">https://wordwall.net/resource/4407996/njema%c4%8dki-jezik/familie</text:a></text:p>
      <text:p text:style-name="P1"/>
      <text:p text:style-name="P1"><text:span text:style-name="T4">2. Prepisati plan ploče u svoje bilježnice</text:span> (Koristiti boje kao i ja. Plavu za muški rod imenice, crvenu za ženski rod imenice i ljubičastu ili žutu za množinu.)</text:p>
      <text:p text:style-name="P1"/>
      <text:p text:style-name="P6">Meine Familie</text:p>
      <text:p text:style-name="P1"/>
      <text:p text:style-name="P1"><draw:custom-shape text:anchor-type="paragraph" draw:z-index="0" draw:name="Oblik1" draw:style-name="gr1" svg:width="0.318cm" svg:height="0.225cm" svg:x="2.143cm" svg:y="0.40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Wie heiß<text:span text:style-name="T4">t</text:span> <text:s/>dein <text:s/><text:span text:style-name="T5">Vater /</text:span><text:span text:style-name="T6">Bruder</text:span><text:span text:style-name="T7">/</text:span><text:span text:style-name="T6"> Opa/ Onkel </text:span><text:span text:style-name="T8">...?</text:span></text:p>
      <text:p text:style-name="P1"><text:span text:style-name="T8"><text:s text:c="17"/>(tvoj)</text:span></text:p>
      <text:p text:style-name="P1"><text:span text:style-name="T8">Mein </text:span><text:span text:style-name="T6">Vater/ Bruder/Opa/ Onkel</text:span><text:span text:style-name="T8"> <text:s/>heiß</text:span><text:span text:style-name="T9">t</text:span><text:span text:style-name="T8"> ...</text:span></text:p>
      <text:p text:style-name="P1"><text:span text:style-name="T8">(moj)</text:span></text:p>
      <text:p text:style-name="P1"><text:span text:style-name="T8"/></text:p>
      <text:p text:style-name="P1"><draw:custom-shape text:anchor-type="paragraph" draw:z-index="1" draw:name="Oblik2" draw:style-name="gr2" svg:width="0.295cm" svg:height="0.223cm" svg:x="2.108cm" svg:y="0.409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text:span text:style-name="T8">Wie heißt dein</text:span><text:span text:style-name="T10">e <text:s/>Mutter/ Schwester/ Tante/ Oma</text:span><text:span text:style-name="T8">... ?</text:span></text:p>
      <text:p text:style-name="P1"><text:span text:style-name="T8"><text:s text:c="16"/>(tvoja)</text:span></text:p>
      <text:p text:style-name="P1"><text:span text:style-name="T8">Mein</text:span><text:span text:style-name="T10">e</text:span><text:span text:style-name="T8"> </text:span><text:span text:style-name="T10"><text:s/>Mutter/ Schwester/ Tante/ Oma </text:span><text:span text:style-name="T11">heißt</text:span><text:span text:style-name="T10"> ... </text:span></text:p>
      <text:p text:style-name="P2"><text:span text:style-name="T2">(</text:span><text:span text:style-name="T3">m</text:span><text:span text:style-name="T2">oja)</text:span></text:p>
      <text:p text:style-name="P2"><text:span text:style-name="T2"/></text:p>
      <text:p text:style-name="P2"><text:span text:style-name="T2">Wie heißen deine </text:span><text:span text:style-name="T12">Eltern/ Großeltern</text:span><text:span text:style-name="T2">...?</text:span></text:p>
      <text:p text:style-name="P2"><text:span text:style-name="T2"><text:s text:c="20"/>(tvoji)</text:span></text:p>
      <text:p text:style-name="P2"><text:span text:style-name="T2">Meine </text:span><text:span text:style-name="T12">Eltern/ Großeltern</text:span><text:span text:style-name="T2"> heißen ...</text:span></text:p>
      <text:p text:style-name="P2"><text:span text:style-name="T2">(</text:span><text:span text:style-name="T3">m</text:span><text:span text:style-name="T2">oji)</text:span></text:p>
      <text:p text:style-name="P3"><text:span text:style-name="T2"><text:s/></text:span></text:p>
      <text:p text:style-name="P3"><text:span text:style-name="T2">Hast du Geschwister? </text:span><text:span text:style-name="T1">(imaš li braću i sestre?)</text:span></text:p>
      <text:p text:style-name="P3"><text:span text:style-name="T2">Ja, ich habe einen Bruder / 2,3 Brüde</text:span><text:span text:style-name="T3">r. </text:span></text:p>
      <text:p text:style-name="P3"><text:span text:style-name="T3"><text:s text:c="20"/>e</text:span><text:span text:style-name="T2">ine Schwester /2,3 Schwestern.</text:span></text:p>
      <text:p text:style-name="P2"><text:span text:style-name="T2">Nein, ich bin ein Einzelkind. </text:span><text:span text:style-name="T3">(Ne, ja sam jedinac/jedinica)</text:span></text:p>
      <text:p text:style-name="P4"><text:span text:style-name="T2"/></text:p>
      <text:p text:style-name="P4"><text:span text:style-name="T2"/></text:p>
      <text:p text:style-name="P4"><text:span text:style-name="T2">3. Sve ćemo objasniti i vježbati kad se vratimo u školu. Za sada je to sve. :) Bude zdravi.</text:span></text:p>
      <text:p text:style-name="P4"><text:span text:style-name="T2"/></text:p>
      <text:p text:style-name="P5"><text:span text:style-name="T2"/></text:p>
      <text:p text:style-name="P5"><text:span text:style-name="T2">Tschüss</text:span></text:p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7T18:09:03.257000000</meta:creation-date>
    <dc:date>2022-01-17T18:27:57.671000000</dc:date>
    <meta:editing-duration>PT6M43S</meta:editing-duration>
    <meta:editing-cycles>1</meta:editing-cycles>
    <meta:document-statistic meta:table-count="0" meta:image-count="0" meta:object-count="0" meta:page-count="1" meta:paragraph-count="25" meta:word-count="139" meta:character-count="1035" meta:non-whitespace-character-count="839"/>
    <meta:generator>LibreOffice/6.2.5.2$Windows_X86_64 LibreOffice_project/1ec314fa52f458adc18c4f025c545a4e8b22c159</meta:generator>
  </office:meta>
</office:document-meta>
</file>