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6pt" officeooo:rsid="0001b133" officeooo:paragraph-rsid="00012973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000000" fo:font-size="16pt" officeooo:rsid="00019afd" officeooo:paragraph-rsid="00019afd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01b133" officeooo:paragraph-rsid="00012973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officeooo:rsid="0001b133" officeooo:paragraph-rsid="00012973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officeooo:rsid="00019afd" officeooo:paragraph-rsid="00019afd" style:font-size-asian="16pt" style:font-size-complex="16pt"/>
    </style:style>
    <style:style style:name="T1" style:family="text">
      <style:text-properties officeooo:rsid="000201f7"/>
    </style:style>
    <style:style style:name="T2" style:family="text">
      <style:text-properties fo:color="#c9211e"/>
    </style:style>
    <style:style style:name="T3" style:family="text">
      <style:text-properties fo:color="#c9211e" officeooo:rsid="000201f7"/>
    </style:style>
    <style:style style:name="T4" style:family="text">
      <style:text-properties fo:color="#c9211e" officeooo:rsid="00012973"/>
    </style:style>
    <style:style style:name="T5" style:family="text">
      <style:text-properties fo:color="#000000"/>
    </style:style>
    <style:style style:name="T6" style:family="text">
      <style:text-properties fo:color="#000000" officeooo:rsid="00012973"/>
    </style:style>
    <style:style style:name="T7" style:family="text">
      <style:text-properties fo:color="#ff4000" officeooo:rsid="000201f7"/>
    </style:style>
    <style:style style:name="T8" style:family="text">
      <style:text-properties officeooo:rsid="00012973"/>
    </style:style>
    <style:style style:name="T9" style:family="text">
      <style:text-properties fo:color="#00a933"/>
    </style:style>
    <style:style style:name="T10" style:family="text">
      <style:text-properties fo:color="#00a933" officeooo:rsid="000129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epišite brojeve u svoje bilježnice.</text:p>
      <text:p text:style-name="P5"/>
      <text:p text:style-name="P3">Zahlen <text:span text:style-name="T8">bis 20</text:span></text:p>
      <text:p text:style-name="P3"/>
      <text:p text:style-name="P4"/>
      <text:p text:style-name="P4"/>
      <text:p text:style-name="P4">0 null <text:s text:c="2"/><text:tab/><text:tab/><text:tab/>10- <text:span text:style-name="T9">zehn</text:span><text:tab/></text:p>
      <text:p text:style-name="P4">1 <text:span text:style-name="T1">ein</text:span><text:span text:style-name="T3">s</text:span><text:tab/> <text:s/><text:tab/><text:tab/><text:span text:style-name="T8">11- elf</text:span> <text:s/><text:tab/><text:tab/><text:tab/><text:tab/> <text:s text:c="2"/></text:p>
      <text:p text:style-name="P4">2 <text:span text:style-name="T1">zwei</text:span><text:tab/><text:tab/><text:tab/><text:span text:style-name="T8">12- zwölf</text:span><text:span text:style-name="T2"><text:tab/><text:tab/></text:span></text:p>
      <text:p text:style-name="P4">3 <text:span text:style-name="T1">drei </text:span><text:tab/><text:tab/><text:tab/><text:span text:style-name="T8">13- drei</text:span><text:span text:style-name="T10">zehn</text:span><text:tab/><text:span text:style-name="T2"><text:tab/></text:span><text:span text:style-name="T5"><text:tab/></text:span></text:p>
      <text:p text:style-name="P4">4 <text:span text:style-name="T1">vier</text:span><text:tab/><text:tab/><text:tab/><text:span text:style-name="T8">14- vier</text:span><text:span text:style-name="T10">zehn</text:span><text:tab/><text:tab/><text:span text:style-name="T2"><text:tab/><text:tab/></text:span></text:p>
      <text:p text:style-name="P4">5 <text:span text:style-name="T1">fünf</text:span><text:tab/><text:tab/><text:tab/><text:span text:style-name="T8">15- fünf</text:span><text:span text:style-name="T10">zehn</text:span><text:tab/><text:tab/><text:span text:style-name="T2"><text:tab/><text:tab/></text:span></text:p>
      <text:p text:style-name="P4">6 <text:span text:style-name="T1">sech</text:span><text:span text:style-name="T7">s</text:span><text:tab/><text:tab/><text:tab/><text:span text:style-name="T8">16- sech</text:span><text:span text:style-name="T10">zehn</text:span><text:tab/><text:tab/><text:span text:style-name="T2"><text:tab/><text:tab/></text:span></text:p>
      <text:p text:style-name="P4">7 <text:span text:style-name="T1">sieb</text:span><text:span text:style-name="T7">en</text:span><text:tab/><text:tab/><text:tab/><text:span text:style-name="T8">17-sieb</text:span><text:span text:style-name="T10">zehn</text:span><text:tab/><text:tab/><text:span text:style-name="T2"><text:tab/><text:tab/></text:span></text:p>
      <text:p text:style-name="P4">8 <text:span text:style-name="T1">acht</text:span><text:tab/><text:tab/><text:tab/><text:span text:style-name="T8">18-acht</text:span><text:span text:style-name="T10">zehn</text:span><text:tab/><text:tab/><text:span text:style-name="T2"><text:tab/><text:tab/></text:span></text:p>
      <text:p text:style-name="P4">9 <text:s/><text:span text:style-name="T1">neun</text:span><text:tab/><text:tab/><text:tab/><text:span text:style-name="T8">19- neun</text:span><text:span text:style-name="T10">zehn</text:span><text:tab/></text:p>
      <text:p text:style-name="P4"><text:span text:style-name="T2"><text:tab/><text:tab/><text:tab/><text:tab/></text:span><text:span text:style-name="T6">20- zwanzig</text:span><text:span text:style-name="T2"><text:tab/><text:tab/></text:span></text:p>
      <text:p text:style-name="P1"/>
      <text:p text:style-name="P2">Vježba:</text:p>
      <text:p text:style-name="P1"><text:a xlink:type="simple" xlink:href="https://www.youtube.com/watch?v=DZNC17bwUi8" text:style-name="Internet_20_link" text:visited-style-name="Visited_20_Internet_20_Link">https://www.youtube.com/watch?v=DZNC17bwUi8</text:a></text:p>
      <text:p text:style-name="P1"/>
      <text:p text:style-name="P1"><text:a xlink:type="simple" xlink:href="https://wordwall.net/resource/8069047/njemački-jezik/zahlen-bis-20" text:style-name="Internet_20_link" text:visited-style-name="Visited_20_Internet_20_Link">https://wordwall.net/resource/8069047/njema%c4%8dki-jezik/zahlen-bis-20</text:a></text:p>
      <text:p text:style-name="P1"><text:a xlink:type="simple" xlink:href="https://wordwall.net/resource/8830116/njemački-jezik/zahlen-0-20" text:style-name="Internet_20_link" text:visited-style-name="Visited_20_Internet_20_Link"/></text:p>
      <text:p text:style-name="P1"><text:a xlink:type="simple" xlink:href="https://wordwall.net/resource/8830116/njemački-jezik/zahlen-0-20" text:style-name="Internet_20_link" text:visited-style-name="Visited_20_Internet_20_Link">https://wordwall.net/resource/8830116/njema%c4%8dki-jezik/zahlen-0-20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4T19:20:56.066000000</meta:creation-date>
    <dc:date>2022-01-24T19:41:27.695000000</dc:date>
    <meta:editing-duration>PT3M25S</meta:editing-duration>
    <meta:editing-cycles>1</meta:editing-cycles>
    <meta:document-statistic meta:table-count="0" meta:image-count="0" meta:object-count="0" meta:page-count="1" meta:paragraph-count="17" meta:word-count="52" meta:character-count="499" meta:non-whitespace-character-count="395"/>
    <meta:generator>LibreOffice/6.2.5.2$Windows_X86_64 LibreOffice_project/1ec314fa52f458adc18c4f025c545a4e8b22c159</meta:generator>
  </office:meta>
</office:document-meta>
</file>